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_32__20_Dots_20_1_20_Dash" svg:stroke-width="0.05cm" svg:stroke-color="#1976d2" draw:marker-start="" draw:marker-start-width="0.28cm" draw:marker-start-center="false" draw:marker-end="" draw:marker-end-width="0.28cm" draw:marker-end-center="false" draw:fill="solid" draw:fill-color="#bbdefb" draw:fill-hatch-solid="true" draw:opacity="100%" style:repeat="repeat" draw:textarea-horizontal-align="justify" draw:textarea-vertical-align="middle" draw:auto-grow-height="false" fo:min-height="1.181cm" fo:min-width="7.674cm" fo:padding-top="0.15cm" fo:padding-bottom="0.15cm" fo:padding-left="0.275cm" fo:padding-right="0.275cm" draw:shadow="visible" draw:shadow-offset-x="0.035cm" draw:shadow-offset-y="0.035cm" draw:shadow-color="#808080"/>
      <style:paragraph-properties style:writing-mode="lr-tb"/>
    </style:style>
    <style:style style:name="gr2" style:family="graphic" style:parent-style-name="standard" style:list-style-name="L1">
      <style:graphic-properties draw:stroke="solid" draw:stroke-dash="_32__20_Dots_20_1_20_Dash" svg:stroke-width="0.05cm" svg:stroke-color="#66bb6a" draw:marker-start="" draw:marker-start-width="0.28cm" draw:marker-start-center="false" draw:marker-end="" draw:marker-end-width="0.28cm" draw:marker-end-center="false" draw:fill="solid" draw:fill-color="#a5d6a7" draw:gradient-step-count="64" draw:fill-hatch-solid="true" draw:opacity="100%" style:repeat="repeat" draw:textarea-horizontal-align="justify" draw:textarea-vertical-align="middle" draw:auto-grow-height="false" fo:min-height="0.671cm" fo:min-width="2.737cm" fo:padding-top="0.15cm" fo:padding-bottom="0.15cm" fo:padding-left="0.275cm" fo:padding-right="0.275cm" draw:shadow="visible" draw:shadow-offset-x="0.035cm" draw:shadow-offset-y="0.035cm" draw:shadow-color="#808080"/>
      <style:paragraph-properties style:writing-mode="lr-tb"/>
    </style:style>
    <style:style style:name="gr3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44336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svg:stroke-width="0.05cm" svg:stroke-color="#f9fbe7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.05cm" svg:stroke-color="#f44336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dash" draw:stroke-dash="Double_20_Dot" svg:stroke-width="0.02cm" svg:stroke-color="#000000" draw:marker-start="" draw:marker-start-width="0.23cm" draw:marker-start-center="false" draw:marker-end="" draw:marker-end-width="0.23cm" draw:marker-end-center="false" draw:fill="solid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draw:stroke-dash="_32__20_Dots_20_1_20_Dash" svg:stroke-width="0.05cm" svg:stroke-color="#5e35b1" draw:marker-start="" draw:marker-start-width="0.28cm" draw:marker-start-center="false" draw:marker-end="" draw:marker-end-width="0.28cm" draw:marker-end-center="false" draw:fill="gradient" draw:fill-color="#d1c4e9" draw:fill-gradient-name="Gradient_20_2" draw:gradient-step-count="64" draw:fill-hatch-solid="true" draw:opacity="100%" style:repeat="repeat" draw:textarea-horizontal-align="justify" draw:textarea-vertical-align="middle" draw:auto-grow-height="false" fo:min-height="0.671cm" fo:min-width="2.737cm" fo:padding-top="0.15cm" fo:padding-bottom="0.15cm" fo:padding-left="0.275cm" fo:padding-right="0.275cm" draw:shadow="visible" draw:shadow-offset-x="0.035cm" draw:shadow-offset-y="0.035cm" draw:shadow-color="#808080"/>
      <style:paragraph-properties style:writing-mode="lr-tb"/>
    </style:style>
    <style:style style:name="gr8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.05cm" svg:stroke-color="#00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.05cm" svg:stroke-color="#00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.05cm" svg:stroke-color="#00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draw:stroke-dash="_32__20_Dots_20_1_20_Dash" svg:stroke-width="0.05cm" svg:stroke-color="#5e35b1" draw:marker-start="" draw:marker-start-width="0.28cm" draw:marker-start-center="false" draw:marker-end="" draw:marker-end-width="0.28cm" draw:marker-end-center="false" draw:fill="gradient" draw:fill-color="#d1c4e9" draw:fill-gradient-name="Gradient_20_2" draw:gradient-step-count="64" draw:fill-hatch-solid="true" draw:opacity="100%" style:repeat="repeat" draw:textarea-horizontal-align="justify" draw:textarea-vertical-align="middle" draw:auto-grow-height="false" fo:min-height="0.671cm" fo:min-width="2.737cm" fo:padding-top="0.15cm" fo:padding-bottom="0.15cm" fo:padding-left="0.275cm" fo:padding-right="0.275cm" draw:shadow="visible" draw:shadow-offset-x="0.035cm" draw:shadow-offset-y="0.035cm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5cm" svg:stroke-color="#00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.05cm" svg:stroke-color="#00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.05cm" svg:stroke-color="#00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draw:stroke-dash="_32__20_Dots_20_1_20_Dash" svg:stroke-width="0cm" svg:stroke-color="#9fa8da" draw:marker-start="" draw:marker-start-width="0.2cm" draw:marker-start-center="false" draw:marker-end="" draw:marker-end-width="0.2cm" draw:marker-end-center="false" draw:fill="solid" draw:fill-color="#ffe0b2" draw:fill-hatch-solid="true" draw:opacity="100%" style:repeat="repeat" draw:textarea-horizontal-align="justify" draw:textarea-vertical-align="middle" draw:auto-grow-height="false" fo:min-height="3.722cm" fo:min-width="3.772cm" fo:padding-top="0.125cm" fo:padding-bottom="0.125cm" fo:padding-left="0.25cm" fo:padding-right="0.25cm" draw:shadow="visible" draw:shadow-offset-x="0.035cm" draw:shadow-offset-y="0.035cm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solid" draw:stroke-dash="_32__20_Dots_20_1_20_Dash" svg:stroke-width="0cm" svg:stroke-color="#9fa8da" draw:marker-start="" draw:marker-start-width="0.2cm" draw:marker-start-center="false" draw:marker-end="" draw:marker-end-width="0.2cm" draw:marker-end-center="false" draw:fill="solid" draw:fill-color="#00695c" draw:fill-hatch-solid="true" draw:opacity="100%" style:repeat="repeat" draw:textarea-horizontal-align="justify" draw:textarea-vertical-align="middle" draw:auto-grow-height="false" fo:min-height="1.826cm" fo:min-width="3.576cm" fo:padding-top="0.125cm" fo:padding-bottom="0.125cm" fo:padding-left="0.25cm" fo:padding-right="0.25cm" draw:shadow="visible" draw:shadow-offset-x="0.035cm" draw:shadow-offset-y="0.035cm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solid" draw:stroke-dash="_32__20_Dots_20_1_20_Dash" svg:stroke-width="0cm" svg:stroke-color="#9fa8da" draw:marker-start="" draw:marker-start-width="0.2cm" draw:marker-start-center="false" draw:marker-end="" draw:marker-end-width="0.2cm" draw:marker-end-center="false" draw:fill="solid" draw:fill-color="#ffe0b2" draw:fill-hatch-solid="true" draw:opacity="100%" style:repeat="repeat" draw:textarea-horizontal-align="justify" draw:textarea-vertical-align="middle" draw:auto-grow-height="false" fo:min-height="1.104cm" fo:min-width="4.054cm" fo:padding-top="0.125cm" fo:padding-bottom="0.125cm" fo:padding-left="0.25cm" fo:padding-right="0.25cm" draw:shadow="visible" draw:shadow-offset-x="0.035cm" draw:shadow-offset-y="0.035cm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solid" draw:stroke-dash="_32__20_Dots_20_1_20_Dash" svg:stroke-width="0cm" svg:stroke-color="#9fa8da" draw:marker-start="" draw:marker-start-width="0.2cm" draw:marker-start-center="false" draw:marker-end="" draw:marker-end-width="0.2cm" draw:marker-end-center="false" draw:fill="solid" draw:fill-color="#ffcdd2" draw:fill-hatch-solid="true" draw:opacity="100%" style:repeat="repeat" draw:textarea-horizontal-align="justify" draw:textarea-vertical-align="middle" draw:auto-grow-height="false" fo:min-height="1.104cm" fo:min-width="4.054cm" fo:padding-top="0.125cm" fo:padding-bottom="0.125cm" fo:padding-left="0.25cm" fo:padding-right="0.25cm" draw:shadow="visible" draw:shadow-offset-x="0.035cm" draw:shadow-offset-y="0.035cm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dash" draw:stroke-dash="Long_20_Dot" svg:stroke-width="0.05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4.6cm" fo:min-width="5.25cm" fo:padding-top="0.15cm" fo:padding-bottom="0.15cm" fo:padding-left="0.275cm" fo:padding-right="0.27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draw:stroke-dash="_32__20_Dots_20_1_20_Dash" svg:stroke-width="0cm" svg:stroke-color="#9fa8da" draw:marker-start="" draw:marker-start-width="0.2cm" draw:marker-start-center="false" draw:marker-end="" draw:marker-end-width="0.2cm" draw:marker-end-center="false" draw:fill="solid" draw:fill-color="#3465a4" draw:fill-hatch-solid="true" draw:opacity="100%" style:repeat="repeat" draw:textarea-horizontal-align="justify" draw:textarea-vertical-align="middle" draw:auto-grow-height="false" fo:min-height="1.104cm" fo:min-width="4.054cm" fo:padding-top="0.125cm" fo:padding-bottom="0.125cm" fo:padding-left="0.25cm" fo:padding-right="0.25cm" draw:shadow="visible" draw:shadow-offset-x="0.035cm" draw:shadow-offset-y="0.035cm" draw:shadow-color="#808080"/>
      <style:paragraph-properties style:writing-mode="lr-tb"/>
    </style:style>
    <style:style style:name="gr29" style:family="graphic" style:parent-style-name="standard" style:list-style-name="L1">
      <style:graphic-properties draw:stroke="solid" draw:stroke-dash="_32__20_Dots_20_1_20_Dash" svg:stroke-width="0cm" svg:stroke-color="#9fa8da" draw:marker-start="" draw:marker-start-width="0.2cm" draw:marker-start-center="false" draw:marker-end="" draw:marker-end-width="0.2cm" draw:marker-end-center="false" draw:fill="solid" draw:fill-color="#3465a4" draw:fill-hatch-solid="true" draw:opacity="100%" style:repeat="repeat" draw:textarea-horizontal-align="justify" draw:textarea-vertical-align="middle" draw:auto-grow-height="false" fo:min-height="1.284cm" fo:min-width="3.434cm" fo:padding-top="0.125cm" fo:padding-bottom="0.125cm" fo:padding-left="0.25cm" fo:padding-right="0.25cm" draw:shadow="visible" draw:shadow-offset-x="0.035cm" draw:shadow-offset-y="0.035cm" draw:shadow-color="#808080"/>
      <style:paragraph-properties style:writing-mode="lr-tb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b3d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716cm" fo:min-width="2.361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  <style:paragraph-properties style:writing-mode="lr-tb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7b3d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562cm" fo:min-width="1.512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_32__20_Dots_20_1_20_Dash" svg:stroke-width="0cm" svg:stroke-color="#ffb300" draw:marker-start="" draw:marker-start-width="0.2cm" draw:marker-start-center="false" draw:marker-end="" draw:marker-end-width="0.2cm" draw:marker-end-center="false" draw:fill="solid" draw:fill-color="#ffdbb6" draw:fill-hatch-solid="true" draw:opacity="100%" style:repeat="repeat" draw:textarea-horizontal-align="justify" draw:textarea-vertical-align="middle" draw:auto-grow-height="false" fo:min-height="1.262cm" fo:min-width="3.425cm" fo:padding-top="0.125cm" fo:padding-bottom="0.125cm" fo:padding-left="0.25cm" fo:padding-right="0.25cm" draw:shadow="visible" draw:shadow-offset-x="0.035cm" draw:shadow-offset-y="0.035cm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solid" draw:stroke-dash="_32__20_Dots_20_1_20_Dash" svg:stroke-width="0cm" svg:stroke-color="#ffb300" draw:marker-start="" draw:marker-start-width="0.2cm" draw:marker-start-center="false" draw:marker-end="" draw:marker-end-width="0.2cm" draw:marker-end-center="false" draw:fill="solid" draw:fill-color="#ef9a9a" draw:fill-hatch-solid="true" draw:opacity="100%" style:repeat="repeat" draw:textarea-horizontal-align="justify" draw:textarea-vertical-align="middle" draw:auto-grow-height="false" fo:min-height="1.254cm" fo:min-width="3.428cm" fo:padding-top="0.125cm" fo:padding-bottom="0.125cm" fo:padding-left="0.25cm" fo:padding-right="0.25cm" draw:shadow="visible" draw:shadow-offset-x="0.035cm" draw:shadow-offset-y="0.035cm" draw:shadow-color="#808080"/>
      <style:paragraph-properties style:writing-mode="lr-tb"/>
    </style:style>
    <style:style style:name="gr34" style:family="graphic" style:parent-style-name="standard" style:list-style-name="L1">
      <style:graphic-properties draw:stroke="solid" draw:stroke-dash="_32__20_Dots_20_1_20_Dash" svg:stroke-width="0cm" svg:stroke-color="#ffb300" draw:marker-start="" draw:marker-start-width="0.2cm" draw:marker-start-center="false" draw:marker-end="" draw:marker-end-width="0.2cm" draw:marker-end-center="false" draw:fill="solid" draw:fill-color="#fff9c4" draw:fill-hatch-solid="true" draw:opacity="100%" style:repeat="repeat" draw:textarea-horizontal-align="justify" draw:textarea-vertical-align="middle" draw:auto-grow-height="false" fo:min-height="1.254cm" fo:min-width="3.428cm" fo:padding-top="0.125cm" fo:padding-bottom="0.125cm" fo:padding-left="0.25cm" fo:padding-right="0.25cm" draw:shadow="visible" draw:shadow-offset-x="0.035cm" draw:shadow-offset-y="0.035cm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solid" draw:stroke-dash="_32__20_Dots_20_1_20_Dash" svg:stroke-width="0cm" svg:stroke-color="#ffb300" draw:marker-start="" draw:marker-start-width="0.2cm" draw:marker-start-center="false" draw:marker-end="" draw:marker-end-width="0.2cm" draw:marker-end-center="false" draw:fill="solid" draw:fill-color="#ffab91" draw:fill-hatch-solid="true" draw:opacity="100%" style:repeat="repeat" draw:textarea-horizontal-align="justify" draw:textarea-vertical-align="middle" draw:auto-grow-height="false" fo:min-height="1.254cm" fo:min-width="3.428cm" fo:padding-top="0.125cm" fo:padding-bottom="0.125cm" fo:padding-left="0.25cm" fo:padding-right="0.25cm" draw:shadow="visible" draw:shadow-offset-x="0.035cm" draw:shadow-offset-y="0.035cm" draw:shadow-color="#808080"/>
      <style:paragraph-properties style:writing-mode="lr-tb"/>
    </style:style>
    <style:style style:name="gr36" style:family="graphic" style:parent-style-name="standard" style:list-style-name="L1">
      <style:graphic-properties draw:stroke="solid" draw:stroke-dash="_32__20_Dots_20_1_20_Dash" svg:stroke-width="0cm" svg:stroke-color="#ffb300" draw:marker-start="" draw:marker-start-width="0.2cm" draw:marker-start-center="false" draw:marker-end="" draw:marker-end-width="0.2cm" draw:marker-end-center="false" draw:fill="solid" draw:fill-color="#ffab91" draw:fill-hatch-solid="true" draw:opacity="100%" style:repeat="repeat" draw:textarea-horizontal-align="justify" draw:textarea-vertical-align="middle" draw:auto-grow-height="false" fo:min-height="1.254cm" fo:min-width="3.428cm" fo:padding-top="0.125cm" fo:padding-bottom="0.125cm" fo:padding-left="0.25cm" fo:padding-right="0.25cm" draw:shadow="visible" draw:shadow-offset-x="0.035cm" draw:shadow-offset-y="0.035cm" draw:shadow-color="#808080"/>
      <style:paragraph-properties style:writing-mode="lr-tb"/>
    </style:style>
    <style:style style:name="gr37" style:family="graphic" style:parent-style-name="standard" style:list-style-name="L1">
      <style:graphic-properties draw:stroke="solid" draw:stroke-dash="_32__20_Dots_20_1_20_Dash" svg:stroke-width="0cm" svg:stroke-color="#ff8000" draw:marker-start="" draw:marker-start-width="0.2cm" draw:marker-start-center="false" draw:marker-end="" draw:marker-end-width="0.2cm" draw:marker-end-center="false" draw:fill="solid" draw:fill-color="#d1c4e9" draw:fill-hatch-solid="true" draw:opacity="100%" style:repeat="repeat" draw:textarea-horizontal-align="justify" draw:textarea-vertical-align="middle" draw:auto-grow-height="false" fo:min-height="1.261cm" fo:min-width="3.426cm" fo:padding-top="0.125cm" fo:padding-bottom="0.125cm" fo:padding-left="0.25cm" fo:padding-right="0.25cm" draw:shadow="visible" draw:shadow-offset-x="0.035cm" draw:shadow-offset-y="0.035cm" draw:shadow-color="#808080"/>
      <style:paragraph-properties style:writing-mode="lr-tb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3465a4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716cm" fo:min-width="2.361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  <style:paragraph-properties style:writing-mode="lr-tb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3465a4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562cm" fo:min-width="1.512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_32__20_Dots_20_1_20_Dash" svg:stroke-width="0cm" svg:stroke-color="#ffb300" draw:marker-start="" draw:marker-start-width="0.2cm" draw:marker-start-center="false" draw:marker-end="" draw:marker-end-width="0.2cm" draw:marker-end-center="false" draw:fill="solid" draw:fill-color="#ffcdd2" draw:fill-hatch-solid="true" draw:opacity="100%" style:repeat="repeat" draw:textarea-horizontal-align="justify" draw:textarea-vertical-align="middle" draw:auto-grow-height="false" fo:min-height="1.254cm" fo:min-width="3.428cm" fo:padding-top="0.125cm" fo:padding-bottom="0.125cm" fo:padding-left="0.25cm" fo:padding-right="0.25cm" draw:shadow="visible" draw:shadow-offset-x="0.035cm" draw:shadow-offset-y="0.035cm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solid" draw:stroke-dash="_32__20_Dots_20_1_20_Dash" svg:stroke-width="0cm" svg:stroke-color="#ffe0b2" draw:marker-start="" draw:marker-start-width="0.2cm" draw:marker-start-center="false" draw:marker-end="" draw:marker-end-width="0.2cm" draw:marker-end-center="false" draw:fill="solid" draw:fill-color="#7b3d00" draw:fill-hatch-solid="true" draw:opacity="100%" style:repeat="repeat" draw:textarea-horizontal-align="justify" draw:textarea-vertical-align="middle" draw:auto-grow-height="false" fo:min-height="1.284cm" fo:min-width="3.434cm" fo:padding-top="0.125cm" fo:padding-bottom="0.125cm" fo:padding-left="0.25cm" fo:padding-right="0.25cm" draw:shadow="visible" draw:shadow-offset-x="0.035cm" draw:shadow-offset-y="0.035cm" draw:shadow-color="#808080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Arial2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bbdefb" draw:fill-hatch-solid="true"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Arial2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Arial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a5d6a7" draw:gradient-step-count="64" draw:fill-hatch-solid="true"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Arial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4433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gradient" draw:fill-color="#d1c4e9" draw:fill-gradient-name="Gradient_20_2" draw:gradient-step-count="64" draw:fill-hatch-solid="true"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Arial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e0b2" draw:fill-hatch-solid="true"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00695c" draw:fill-hatch-solid="true"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ffcdd2" draw:fill-hatch-solid="true"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3465a4" draw:fill-hatch-solid="true"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3" fo:font-size="15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solid" draw:fill-color="#7b3d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3" fo:font-size="15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solid" draw:fill-color="#7b3d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dbb6" draw:fill-hatch-solid="true"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Verdana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ef9a9a" draw:fill-hatch-solid="true"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Verdana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9c4" draw:fill-hatch-solid="true"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Verdana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fab91" draw:fill-hatch-solid="true"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Verdana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d1c4e9" draw:fill-hatch-solid="true"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3465a4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3" fo:font-size="15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loext:graphic-properties draw:fill="solid" draw:fill-color="#3465a4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loext:graphic-properties draw:fill="solid" draw:fill-color="#ffcdd2" draw:fill-hatch-solid="true"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Verdana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7b3d00" draw:fill-hatch-solid="true" draw:opacity="100%" style:repeat="repeat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Arial2" fo:font-size="15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Arial2" fo:font-size="12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Arial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Arial3" fo:font-size="15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name="Rectangle-Striped_15" draw:style-name="gr1" draw:text-style-name="P2" draw:layer="layout" svg:width="8.384cm" svg:height="1.641cm" draw:transform="skewX (0.00296705972839036) rotate (-0.00715584993317744) translate (4.18cm 3.874cm)">
          <text:p text:style-name="P1"><text:span text:style-name="T1">MYCONTROLLER.ORG</text:span></text:p>
          <text:p text:style-name="P1"><text:span text:style-name="T2">Then Open Source Controll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name="Rectangle-Striped_3" draw:style-name="gr2" draw:text-style-name="P4" draw:layer="layout" svg:width="3.391cm" svg:height="1.075cm" draw:transform="skewX (0.000872664625997165) rotate (-0.00715584993317744) translate (17.952cm 4.2cm)">
            <text:p text:style-name="P3"><text:span text:style-name="T3"><text:s/></text:span><text:span text:style-name="T3">Sens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5" draw:layer="layout" svg:width="0.2cm" svg:height="0.2cm" svg:x="18.243cm" svg:y="4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" draw:text-style-name="P6" draw:layer="layout" svg:x1="18.34cm" svg:y1="4.803cm" svg:x2="18.34cm" svg:y2="4.403cm">
              <text:p/>
            </draw:line>
            <draw:line draw:style-name="gr5" draw:text-style-name="P6" draw:layer="layout" svg:x1="18.34cm" svg:y1="4.603cm" svg:x2="18.34cm" svg:y2="4.903cm">
              <text:p/>
            </draw:line>
            <draw:line draw:style-name="gr6" draw:text-style-name="P6" draw:layer="layout" svg:x1="18.34cm" svg:y1="4.403cm" svg:x2="18.34cm" svg:y2="4.803cm">
              <text:p/>
            </draw:line>
          </draw:g>
        </draw:g>
        <draw:custom-shape draw:name="Rectangle-Striped_0" draw:style-name="gr7" draw:text-style-name="P7" draw:layer="layout" svg:width="3.391cm" svg:height="1.075cm" draw:transform="skewX (0.000872664625997165) rotate (-0.00715584993317744) translate (17.617cm 7.633cm)">
          <text:p text:style-name="P3"><text:span text:style-name="T3"><text:s text:c="4"/></text:span><text:span text:style-name="T3">Node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" draw:text-style-name="P8" xml:id="id1" draw:id="id1" draw:layer="layout" svg:width="0.175cm" svg:height="0.2cm" svg:x="18.071cm" svg:y="7.833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8" xml:id="id3" draw:id="id3" draw:layer="layout" svg:width="0.175cm" svg:height="0.2cm" svg:x="17.808cm" svg:y="8.23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8" xml:id="id2" draw:id="id2" draw:layer="layout" svg:width="0.175cm" svg:height="0.2cm" svg:x="18.071cm" svg:y="8.23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8" xml:id="id4" draw:id="id4" draw:layer="layout" svg:width="0.175cm" svg:height="0.2cm" svg:x="18.333cm" svg:y="8.233cm">
            <text:p/>
            <draw:enhanced-geometry svg:viewBox="0 0 21600 21600" draw:type="rectangle" draw:enhanced-path="M 0 0 L 21600 0 21600 21600 0 21600 0 0 Z N"/>
          </draw:custom-shape>
          <draw:connector draw:style-name="gr12" draw:text-style-name="P6" draw:layer="layout" svg:x1="18.158cm" svg:y1="8.033cm" svg:x2="18.158cm" svg:y2="8.233cm" draw:start-shape="id1" draw:start-glue-point="2" draw:end-shape="id2" draw:end-glue-point="0" svg:d="M18158 8033v200" svg:viewBox="0 0 1 201">
            <text:p/>
          </draw:connector>
          <draw:connector draw:style-name="gr13" draw:text-style-name="P6" draw:layer="layout" svg:x1="17.895cm" svg:y1="8.233cm" svg:x2="18.158cm" svg:y2="8.033cm" draw:start-shape="id3" draw:start-glue-point="0" draw:end-shape="id1" draw:end-glue-point="2" svg:d="M17895 8233v-100h263v-100" svg:viewBox="0 0 264 201">
            <text:p/>
          </draw:connector>
          <draw:connector draw:style-name="gr14" draw:text-style-name="P6" draw:layer="layout" svg:x1="18.42cm" svg:y1="8.233cm" svg:x2="18.158cm" svg:y2="8.033cm" draw:start-shape="id4" draw:start-glue-point="0" draw:end-shape="id1" draw:end-glue-point="2" svg:d="M18420 8233v-100h-262v-100" svg:viewBox="0 0 263 201">
            <text:p/>
          </draw:connector>
        </draw:g>
        <draw:custom-shape draw:name="Rectangle-Striped_1" draw:style-name="gr15" draw:text-style-name="P7" draw:layer="layout" svg:width="3.391cm" svg:height="1.075cm" draw:transform="skewX (0.000872664625997165) rotate (-0.00715584993317744) translate (18.03cm 10.473cm)">
          <text:p text:style-name="P3"><text:span text:style-name="T3"><text:s text:c="4"/></text:span><text:span text:style-name="T3">N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6" draw:text-style-name="P8" xml:id="id5" draw:id="id5" draw:layer="layout" svg:width="0.2cm" svg:height="0.2cm" svg:x="18.621cm" svg:y="10.673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8" xml:id="id7" draw:id="id7" draw:layer="layout" svg:width="0.2cm" svg:height="0.2cm" svg:x="18.321cm" svg:y="11.073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8" xml:id="id6" draw:id="id6" draw:layer="layout" svg:width="0.2cm" svg:height="0.2cm" svg:x="18.621cm" svg:y="11.07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8" xml:id="id8" draw:id="id8" draw:layer="layout" svg:width="0.2cm" svg:height="0.2cm" svg:x="18.921cm" svg:y="11.073cm">
            <text:p/>
            <draw:enhanced-geometry svg:viewBox="0 0 21600 21600" draw:type="rectangle" draw:enhanced-path="M 0 0 L 21600 0 21600 21600 0 21600 0 0 Z N"/>
          </draw:custom-shape>
          <draw:connector draw:style-name="gr20" draw:text-style-name="P6" draw:layer="layout" svg:x1="18.721cm" svg:y1="10.873cm" svg:x2="18.721cm" svg:y2="11.073cm" draw:start-shape="id5" draw:start-glue-point="2" draw:end-shape="id6" draw:end-glue-point="0" svg:d="M18721 10873v200" svg:viewBox="0 0 1 201">
            <text:p/>
          </draw:connector>
          <draw:connector draw:style-name="gr21" draw:text-style-name="P6" draw:layer="layout" svg:x1="18.421cm" svg:y1="11.073cm" svg:x2="18.721cm" svg:y2="10.873cm" draw:start-shape="id7" draw:start-glue-point="0" draw:end-shape="id5" draw:end-glue-point="2" svg:d="M18421 11073v-100h300v-100" svg:viewBox="0 0 301 201">
            <text:p/>
          </draw:connector>
          <draw:connector draw:style-name="gr22" draw:text-style-name="P6" draw:layer="layout" svg:x1="19.021cm" svg:y1="11.073cm" svg:x2="18.721cm" svg:y2="10.873cm" draw:start-shape="id8" draw:start-glue-point="0" draw:end-shape="id5" draw:end-glue-point="2" svg:d="M19021 11073v-100h-300v-100" svg:viewBox="0 0 301 201">
            <text:p/>
          </draw:connector>
        </draw:g>
        <draw:custom-shape draw:name="Rectangle-Striped_2" draw:style-name="gr23" draw:text-style-name="P10" draw:layer="layout" svg:width="4.7cm" svg:height="4.4cm" svg:x="18.094cm" svg:y="12.952cm">
          <text:p text:style-name="P9"><text:span text:style-name="T4">4,70x4,4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-Striped_5" draw:style-name="gr24" draw:text-style-name="P12" draw:layer="layout" svg:width="4.3cm" svg:height="2.3cm" svg:x="23.2cm" svg:y="11.6cm">
          <text:p text:style-name="P11"><text:span text:style-name="T5">4,30x2,3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-Striped_4" draw:style-name="gr25" draw:text-style-name="P10" draw:layer="layout" svg:width="4.7cm" svg:height="1.5cm" svg:x="23.1cm" svg:y="5.223cm">
          <text:p text:style-name="P9"><text:span text:style-name="T4">Gateway 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-Striped_6" draw:style-name="gr26" draw:text-style-name="P13" draw:layer="layout" svg:width="4.7cm" svg:height="1.5cm" svg:x="23.1cm" svg:y="7.523cm">
          <text:p text:style-name="P9"><text:span text:style-name="T4">Handler 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4" draw:layer="layout" svg:width="5.8cm" svg:height="4.9cm" svg:x="22.5cm" svg:y="4.623cm">
          <text:p/>
          <draw:enhanced-geometry svg:viewBox="0 0 21600 21600" draw:type="rectangle" draw:enhanced-path="M 0 0 L 21600 0 21600 21600 0 21600 0 0 Z N"/>
        </draw:custom-shape>
        <draw:custom-shape draw:name="Rectangle-Striped_7" draw:style-name="gr28" draw:text-style-name="P15" draw:layer="layout" svg:width="4.7cm" svg:height="1.5cm" svg:x="10.014cm" svg:y="7.381cm">
          <text:p text:style-name="P11"><text:span text:style-name="T5">4,70x1,5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-Striped_8" draw:style-name="gr29" draw:text-style-name="P15" draw:layer="layout" svg:width="4.1cm" svg:height="1.7cm" svg:x="9.772cm" svg:y="10.611cm">
          <text:p text:style-name="P11"><text:span text:style-name="T5">Metric</text:span></text:p>
          <text:p text:style-name="P11"><text:span text:style-name="T5">Plug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30" draw:text-style-name="P17" draw:layer="layout" svg:width="2.9cm" svg:height="3.8cm" svg:x="13.031cm" svg:y="12.529cm">
              <text:p text:style-name="P16"><text:span text:style-name="T6">Storage</text:span></text:p>
              <text:p text:style-name="P16"><text:span text:style-name="T6">DB</text:span></text:p>
    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31" draw:text-style-name="P18" draw:layer="layout" svg:width="2.9cm" svg:height="1.204cm" svg:x="13.031cm" svg:y="12.5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name="Rectangle-Striped_12" draw:style-name="gr32" draw:text-style-name="P20" draw:layer="layout" svg:width="4.087cm" svg:height="1.674cm" draw:transform="skewX (0.00122173047639603) rotate (-0.00715584993317744) translate (4.417cm 5.912cm)">
          <text:p text:style-name="P19"><text:span text:style-name="T7">MySensors</text:span></text:p>
          <text:p text:style-name="P19"><text:span text:style-name="T7">Gatew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-Striped_9" draw:style-name="gr33" draw:text-style-name="P22" draw:layer="layout" svg:width="4.09cm" svg:height="1.666cm" draw:transform="skewX (-0.00244346095279206) rotate (-0.00715584993317744) translate (2.424cm 9.297cm)">
          <svg:title>source1</svg:title>
          <text:p text:style-name="P21"><text:span text:style-name="T8">Gatew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-Striped_10" draw:style-name="gr34" draw:text-style-name="P23" draw:layer="layout" svg:width="4.09cm" svg:height="1.666cm" draw:transform="skewX (-0.00244346095279206) rotate (-0.00715584993317744) translate (2.063cm 11.44cm)">
          <text:p text:style-name="P21"><text:span text:style-name="T8">Field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-Striped_11" draw:style-name="gr35" draw:text-style-name="P24" draw:layer="layout" svg:width="4.09cm" svg:height="1.666cm" draw:transform="skewX (-0.00244346095279206) rotate (-0.00715584993317744) translate (3.922cm 14.873cm)">
          <svg:title>source1</svg:title>
          <text:p text:style-name="P21"><text:span text:style-name="T8">Sourc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-Striped_13" draw:style-name="gr36" draw:text-style-name="P24" draw:layer="layout" svg:width="4.09cm" svg:height="1.666cm" draw:transform="skewX (-0.00244346095279206) rotate (-0.00715584993317744) translate (12.904cm 2.121cm)">
          <svg:title>source1</svg:title>
          <text:p text:style-name="P21"><text:span text:style-name="T8">Sourc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-Striped_14" draw:style-name="gr37" draw:text-style-name="P25" draw:layer="layout" svg:width="4.088cm" svg:height="1.673cm" draw:transform="skewX (0.0005235987755983) rotate (-0.00715584993317744) translate (7.694cm 17.399cm)">
          <text:p text:style-name="P9"><text:span text:style-name="T4">API Service</text:span></text:p>
          <text:p text:style-name="P9"><text:span text:style-name="T4">Websock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38" draw:text-style-name="P26" draw:layer="layout" svg:width="2.9cm" svg:height="3.8cm" svg:x="23.743cm" svg:y="15.653cm">
              <text:p text:style-name="P16"><text:span text:style-name="T6">Metric</text:span></text:p>
              <text:p text:style-name="P16"><text:span text:style-name="T6">DB</text:span></text:p>
    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39" draw:text-style-name="P27" draw:layer="layout" svg:width="2.9cm" svg:height="1.204cm" svg:x="23.743cm" svg:y="15.6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name="Rectangle-Striped_16" draw:style-name="gr40" draw:text-style-name="P28" draw:layer="layout" svg:width="4.09cm" svg:height="1.666cm" draw:transform="skewX (-0.00244346095279206) rotate (-0.00715584993317744) translate (22.765cm 1.863cm)">
          <text:p text:style-name="P21"><text:span text:style-name="T8">Nod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-Striped" draw:style-name="gr41" draw:text-style-name="P29" draw:layer="layout" svg:width="4.1cm" svg:height="1.7cm" svg:x="1.434cm" svg:y="17.245cm">
          <text:p text:style-name="P19"><text:span text:style-name="T7">Storage</text:span></text:p>
          <text:p text:style-name="P19"><text:span text:style-name="T7">Plug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b39ddb" draw:end-color="#7e57c2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2" draw:display-name="Dashed (var) 2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31T17:01:33.249565258</meta:creation-date>
    <dc:title>flowchart</dc:title>
    <meta:editing-duration>PT3M55S</meta:editing-duration>
    <meta:editing-cycles>3</meta:editing-cycles>
    <meta:generator>LibreOffice/6.4.7.2$Linux_X86_64 LibreOffice_project/40$Build-2</meta:generator>
    <dc:date>2022-07-31T20:02:26.032495553</dc:date>
    <meta:document-statistic meta:object-count="49"/>
    <meta:template xlink:type="simple" xlink:actuate="onRequest" xlink:title="flowchart" xlink:href="../../../../.config/libreoffice/4/user/template/flowchart1.otg" meta:date="2022-07-31T17:01:32.497198343"/>
  </office:meta>
</office:document-meta>
</file>